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49cm" fo:border="0.05pt solid #3465a4" style:writing-mode="page"/>
    </style:style>
    <style:style style:name="P1" style:family="paragraph" style:parent-style-name="Standard">
      <style:paragraph-properties fo:text-align="start" style:justify-single-word="false"/>
      <style:text-properties fo:color="#0070c0" loext:opacity="100%" style:font-name="Arial1" fo:font-size="10pt" officeooo:rsid="0015cd3e" officeooo:paragraph-rsid="00157d21" style:font-size-asian="10pt" style:font-size-complex="10pt"/>
    </style:style>
    <style:style style:name="P2" style:family="paragraph" style:parent-style-name="Standard">
      <style:text-properties officeooo:paragraph-rsid="00157d21"/>
    </style:style>
    <style:style style:name="P3" style:family="paragraph" style:parent-style-name="Standard">
      <style:paragraph-properties fo:text-align="center" style:justify-single-word="false"/>
      <style:text-properties fo:color="#0070c0" loext:opacity="100%" style:font-name="Source Sans Pro" fo:font-size="12pt" fo:font-weight="bold" officeooo:rsid="0015cd3e" officeooo:paragraph-rsid="00157d2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70c0" loext:opacity="100%" style:font-name="Source Sans Pro" fo:font-size="12pt" officeooo:rsid="0015cd3e" officeooo:paragraph-rsid="00157d2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70c0" loext:opacity="100%" style:font-name="Source Sans Pro" fo:font-size="12pt" officeooo:rsid="0015cd3e" officeooo:paragraph-rsid="00157d2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normal" fo:font-weight="normal" officeooo:rsid="00549f76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officeooo:rsid="00169227" style:font-name-asian="Liberation Serif" style:font-name-complex="Liberation Serif"/>
    </style:style>
    <style:style style:name="T4" style:family="text">
      <style:text-properties officeooo:rsid="00161986"/>
    </style:style>
    <style:style style:name="T5" style:family="text">
      <style:text-properties officeooo:rsid="0017ba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eLine1452459316224">
          <table:table-cell table:style-name="Tabla1.A1" office:value-type="string">
            <text:p text:style-name="P3">EJEMPLO DE SELLO DE IMPUTACIÓN</text:p>
            <text:p text:style-name="P4"/>
            <text:p text:style-name="P4">Importe imputable a la operación “PCT <text:span text:style-name="T2">Plan de Modernización</text:span>”:__________<text:span text:style-name="T3">€</text:span> (porcentaje sobre el total del gasto <text:span text:style-name="T5">(factura)</text:span> <text:s/>_______%)</text:p>
            <text:p text:style-name="P5">Gasto financiado por el Ministerio de Educación y Formación Profesional y por la Unión Europea – NextGenerationEU (Reparto de <text:span text:style-name="T4">2022) en el marco del Mecanismo del Plan de Recuperación, Transformación y Resiliencia.</text:span></text:p>
            <text:p text:style-name="P1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Referencia_20_intensa" style:display-name="Referencia intensa" style:family="text" style:parent-style-name="Fuente_20_de_20_párrafo_20_predeter.">
      <style:text-properties fo:font-variant="small-caps" fo:color="#4472c4" loext:opacity="100%" fo:letter-spacing="0.009cm"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08:42:21.885000000</meta:creation-date>
    <dc:date>2023-03-09T08:14:12.506000000</dc:date>
    <meta:editing-duration>PT3M22S</meta:editing-duration>
    <meta:editing-cycles>6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3" meta:word-count="53" meta:character-count="373" meta:non-whitespace-character-count="321"/>
  </office:meta>
</office:document-meta>
</file>